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Roboto" svg:font-family="Roboto, Tahoma, Helvetic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emas">
      <style:paragraph-properties fo:margin-left="8.742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Header">
      <style:paragraph-properties fo:margin-top="0.212cm" fo:margin-bottom="0cm" loext:contextual-spacing="false" fo:padding-left="0cm" fo:padding-right="0cm" fo:padding-top="0.035cm" fo:padding-bottom="0cm" fo:border-left="none" fo:border-right="none" fo:border-top="0.51pt solid #000000" fo:border-bottom="none">
        <style:tab-stops>
          <style:tab-stop style:position="18.002cm" style:type="right"/>
        </style:tab-stops>
      </style:paragraph-properties>
      <style:text-properties style:font-name="Verdana" fo:font-size="8pt" style:font-size-asian="8pt" style:font-name-complex="Verdana"/>
    </style:style>
    <style:style style:name="P6" style:family="paragraph" style:parent-style-name="Heading_20_1">
      <style:paragraph-properties fo:margin-top="0.212cm" fo:margin-bottom="0.106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7" style:family="paragraph" style:parent-style-name="Heading_20_1">
      <style:paragraph-properties fo:margin-top="0cm" fo:margin-bottom="0.106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8" style:family="paragraph" style:parent-style-name="Heading_20_1">
      <style:paragraph-properties fo:margin-top="0cm" fo:margin-bottom="0.106cm" loext:contextual-spacing="false" fo:text-align="center" style:justify-single-word="false"/>
    </style:style>
    <style:style style:name="P9" style:family="paragraph" style:parent-style-name="Punto_20_elenco" style:list-style-name="">
      <style:paragraph-properties fo:margin-left="0.635cm" fo:margin-right="0cm" fo:text-indent="0cm" style:auto-text-indent="false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margin-left="0cm" fo:margin-right="-0.504cm" fo:text-align="justify" style:justify-single-word="false" fo:text-indent="-0.25cm" style:auto-text-indent="false"/>
    </style:style>
    <style:style style:name="P11" style:family="paragraph" style:parent-style-name="Standard" style:master-page-name="Standard">
      <style:paragraph-properties fo:margin-left="0cm" fo:margin-right="-0.504cm" fo:text-align="justify" style:justify-single-word="false" fo:text-indent="-0.25cm" style:auto-text-indent="false" style:page-number="auto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 style:writing-mode="lr-tb"/>
    </style:style>
    <style:style style:name="P16" style:family="paragraph" style:parent-style-name="Text_20_body">
      <style:paragraph-properties fo:margin-top="0cm" fo:margin-bottom="0cm" loext:contextual-spacing="false" style:writing-mode="lr-tb"/>
      <style:text-properties style:font-name="Roboto" fo:font-size="9.75pt"/>
    </style:style>
    <style:style style:name="P17" style:family="paragraph" style:parent-style-name="Text_20_body">
      <style:paragraph-properties style:writing-mode="lr-tb"/>
    </style:style>
    <style:style style:name="P18" style:family="paragraph" style:parent-style-name="Text_20_body">
      <style:paragraph-properties style:writing-mode="lr-tb"/>
      <style:text-properties style:font-name="Roboto" fo:font-size="9.7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8pt" fo:language="en" fo:country="US" fo:font-weight="normal" style:font-size-asian="8pt" style:font-weight-asian="normal" style:font-name-complex="Verdana" style:font-size-complex="8pt"/>
    </style:style>
    <style:style style:name="T3" style:family="text">
      <style:text-properties style:font-name="Verdana" fo:font-size="8pt" fo:language="en" fo:country="US" fo:font-weight="bold" style:font-size-asian="8pt" style:font-weight-asian="bold" style:font-name-complex="Verdana" style:font-size-complex="8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officeooo:rsid="000dba6e"/>
    </style:style>
    <style:style style:name="T6" style:family="text">
      <style:text-properties fo:color="#ff0000"/>
    </style:style>
    <style:style style:name="T7" style:family="text">
      <style:text-properties style:font-name="Roboto" fo:font-size="9.75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ntainer-2927-targetEl" text:anchor-type="page" text:anchor-page-number="1" svg:x="0cm" svg:y="0cm" svg:width="26.194cm" draw:z-index="3">
        <draw:text-box fo:min-height="0.041cm">
          <draw:frame draw:style-name="fr1" draw:name="dataview-2929" text:anchor-type="frame" svg:x="2.778cm" svg:y="0cm" svg:width="23.416cm" draw:z-index="4">
            <draw:text-box fo:min-height="0.041cm">
              <text:p text:style-name="P14"><text:a xlink:type="simple" xlink:href="https://ariostospallanzani-re.registroelettronico.com/mc2-api/archive/mail/attachment/346323" text:style-name="Internet_20_link" text:visited-style-name="Visited_20_Internet_20_Link">clipboard-1729429763877.png</text:a></text:p>
            </draw:text-box>
          </draw:frame>
          <text:p text:style-name="Text_20_body">Allegati:</text:p>
        </draw:text-box>
      </draw:frame>
      <draw:frame draw:style-name="fr2" draw:name="container-2925-targetEl" text:anchor-type="page" text:anchor-page-number="1" svg:x="0cm" svg:y="0cm" svg:width="26.194cm" draw:z-index="0">
        <draw:text-box fo:min-height="0.041cm">
          <draw:frame draw:style-name="fr1" draw:name="MessageMailCnt" text:anchor-type="frame" svg:x="2.778cm" svg:y="0cm" svg:width="23.416cm" draw:z-index="1">
            <draw:text-box fo:min-height="13.044cm">
              <text:section text:style-name="Sect1" text:name="isPasted">
                <text:p text:style-name="Text_20_body"><text:bookmark text:name="isPasted"/><text:span text:style-name="Strong_20_Emphasis"><text:span text:style-name="T6"><text:line-break/>Da affiggere all'albo sindacale ai sensi dell'art. 25 della legge n.300/70 </text:span></text:span><text:span text:style-name="T6"> ED INOLTRARE A TUTTO IL PERSONALE ATA DELL'ISTITUTO</text:span></text:p>
              </text:section>
              <text:p text:style-name="P15"/>
              <text:p text:style-name="P15"/>
              <text:p text:style-name="P15"/>
              <text:p text:style-name="P17"><text:bookmark text:name="isPasted1"/></text:p>
              <text:p text:style-name="P15"><draw:frame draw:style-name="fr3" draw:name="Immagine1" text:anchor-type="as-char" svg:width="1.997cm" svg:height="0.998cm" draw:z-index="2"><draw:image xlink:href="cid:1702171011671501d1caac23z79805169" xlink:type="simple" xlink:show="embed" xlink:actuate="onLoad"/></draw:frame><text:bookmark text:name="1729429765248"/></text:p>
              <text:p text:style-name="P15"/>
              <text:p text:style-name="P16">CONSULTA IL NOSTRO SITO</text:p>
              <text:p text:style-name="P15"><text:bookmark text:name="isPasted2"/><text:a xlink:type="simple" xlink:href="https://www.uilscuolareggioemilia.it/uil-scuola-reggio-emilia-lemergenza-silenziosa-del-personale-ata-situazione-insostenibile/" text:style-name="Internet_20_link" text:visited-style-name="Visited_20_Internet_20_Link"><text:span text:style-name="T7">https://www.uilscuolareggioemilia.it/uil-scuola-reggio-emilia-lemergenza-silenziosa-del-personale-ata-situazione-insostenibile/</text:span></text:a><text:span text:style-name="T7"> </text:span></text:p>
              <text:p text:style-name="P15"/>
              <text:p text:style-name="P16">SEGUI LE NOSTRE INTERVISTE</text:p>
              <text:p text:style-name="P15"/>
              <text:p text:style-name="P15">​<text:a xlink:type="simple" xlink:href="https://www.ilrestodelcarlino.it/reggio-emilia/cronaca/la-carenza-di-personale-ata-e-insostenibile-1907ba3c" text:style-name="Internet_20_link" text:visited-style-name="Visited_20_Internet_20_Link"><text:span text:style-name="T7">https://www.ilrestodelcarlino.it/reggio-emilia/cronaca/la-carenza-di-personale-ata-e-insostenibile-1907ba3c</text:span></text:a><text:span text:style-name="T7">​​​</text:span></text:p>
              <text:p text:style-name="P15">​<text:a xlink:type="simple" xlink:href="https://www.gazzettadireggio.it/reggio/cronaca/2024/10/18/news/uil-scuola-manca-il-personale-ata-ai-bidelli-lavoro-in-piu-non-pagato-1.100602345" text:style-name="Internet_20_link" text:visited-style-name="Visited_20_Internet_20_Link"><text:span text:style-name="T7">https://www.gazzettadireggio.it/reggio/cronaca/2024/10/18/news/uil-scuola-manca-il-personale-ata-ai-bidelli-lavoro-in-piu-non-pagato-1.100602345</text:span></text:a><text:span text:style-name="T7">​​​</text:span></text:p>
              <text:p text:style-name="P17">​<text:a xlink:type="simple" xlink:href="https://www.reggionline.com/carenza-personale-ata-nella-scuola-uil-allattacco-situazione-al-collasso-video/" text:style-name="Internet_20_link" text:visited-style-name="Visited_20_Internet_20_Link"><text:span text:style-name="T7">https://www.reggionline.com/carenza-personale-ata-nella-scuola-uil-allattacco-situazione-al-collasso-video/</text:span></text:a><text:span text:style-name="T7">​​​</text:span></text:p>
              <text:p text:style-name="P18">Distinti saluti</text:p>
              <text:p text:style-name="P18">Segreteria Territoriale Uil Scuola Reggio Emilia</text:p>
              <text:p text:style-name="P18">tel: 0522/920312 Fax: 0522 231008</text:p>
              <text:p text:style-name="P17"><text:span text:style-name="T7">Pec: </text:span><text:a xlink:type="simple" xlink:href="mailto:reggioemilia.uilscuola@pec.it" text:style-name="Internet_20_link" text:visited-style-name="Visited_20_Internet_20_Link"><text:span text:style-name="T7">reggioemilia.uilscuola@pec.it</text:span></text:a></text:p>
              <text:p text:style-name="P17"><text:span text:style-name="T7">Sito web: </text:span><text:a xlink:type="simple" xlink:href="https://www.uilscuolareggioemilia.it/" text:style-name="Internet_20_link" text:visited-style-name="Visited_20_Internet_20_Link"><text:span text:style-name="T7">https://www.uilscuolareggioemilia.it/</text:span></text:a></text:p>
              <text:p text:style-name="P18">seguici su facebook Clicca qui</text:p>
              <text:p text:style-name="P17"><text:span text:style-name="T7">Twetter </text:span><text:a xlink:type="simple" xlink:href="https://twitter.com/EmiliaUil" text:style-name="Internet_20_link" text:visited-style-name="Visited_20_Internet_20_Link"><text:span text:style-name="T7">https://twitter.com/EmiliaUil</text:span></text:a></text:p>
              <text:p text:style-name="P18">Responsabile Territoriale</text:p>
              <text:p text:style-name="P18">Luigi Fiorentino  370 371 3085</text:p>
              <text:p text:style-name="P15"/>
            </draw:text-box>
          </draw:frame>
          <text:p text:style-name="Text_20_body"/>
        </draw:text-box>
      </draw:frame>
      <text:p text:style-name="P11"/>
      <text:section text:style-name="Sect1" text:name="container-2925">
        <text:section text:style-name="Sect1" text:name="container-2925-innerCt">
          <text:p text:style-name="P12"/>
        </text:section>
      </text:section>
      <text:section text:style-name="Sect1" text:name="container-2927">
        <text:p text:style-name="P13"/>
        <text:section text:style-name="Sect1" text:name="container-2927-innerCt">
          <text:p text:style-name="P12"/>
        </text:section>
      </text:section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Roboto" svg:font-family="Roboto, Tahoma, Helvetic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.101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usobollo" style:family="paragraph" style:parent-style-name="Standard">
      <style:paragraph-properties fo:line-height="0.99cm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 style:list-style-name="WW8Num1">
      <style:paragraph-properties fo:margin-top="0cm" fo:margin-bottom="0cm" loext:contextual-spacing="true"/>
      <style:text-properties fo:font-size="12pt" style:font-size-asian="12pt" style:font-size-complex="12pt"/>
    </style:style>
    <style:style style:name="em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/>
    <style:style style:name="gd" style:family="text" style:parent-style-name="Car._20_predefinito_20_paragrafo"/>
    <style:style style:name="g3" style:family="text" style:parent-style-name="Car._20_predefinito_20_paragrafo"/>
    <style:style style:name="hb" style:family="text" style:parent-style-name="Car._20_predefinito_20_paragrafo"/>
    <style:style style:name="g2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351cm" fo:text-indent="-1.101cm" fo:margin-left="2.35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ahom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than Frome</dc:title>
    <dc:subject/>
    <meta:keyword>Ethan</meta:keyword>
    <meta:initial-creator>EW/LN/CB</meta:initial-creator>
    <meta:creation-date>2020-05-12T08:42:00</meta:creation-date>
    <dc:date>2024-10-22T13:03:36.507000000</dc:date>
    <meta:print-date>2018-06-28T09:49:00</meta:print-date>
    <meta:editing-cycles>15</meta:editing-cycles>
    <meta:editing-duration>PT7M57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9" meta:word-count="65" meta:character-count="1010" meta:non-whitespace-character-count="947"/>
  </office:meta>
</office:document-meta>
</file>